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style:font-size-complex="12pt"/>
    </style:style>
    <style:style style:name="P14" style:parent-style-name="Normalny" style:family="paragraph">
      <style:text-properties style:font-size-complex="12pt"/>
    </style:style>
    <style:style style:name="P15" style:parent-style-name="Normalny" style:family="paragraph">
      <style:text-properties style:font-name="Calibri" style:font-name-complex="Calibri" style:font-size-complex="12pt"/>
    </style:style>
    <style:style style:name="P1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2pt"/>
    </style:style>
    <style:style style:name="P20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2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P3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0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2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4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5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46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7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8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9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0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1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2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3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4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5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9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ize-complex="12pt"/>
    </style:style>
  </office:automatic-styles>
  <office:body>
    <office:text text:use-soft-page-breaks="true">
      <text:p text:style-name="P1"/>
      <text:p text:style-name="P9">BUDŻET<text:s/>OBYWATELSKI<text:s/>W TORUNIU<text:s/>NA<text:s/>2023<text:s/>R.</text:p>
      <text:p text:style-name="P10"/>
      <text:p text:style-name="P11"/>
      <text:p text:style-name="P12">OŚWIADCZENIE<text:line-break/>DLA ZADAŃ INWESTYCYJNYCH I REMONTOWYCH</text:p>
      <text:p text:style-name="P13"/>
      <text:p text:style-name="P14"/>
      <text:p text:style-name="P15"/>
      <text:p text:style-name="P16">W imieniu:<text:s/></text:p>
      <text:p text:style-name="P17"/>
      <text:p text:style-name="P18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19">(nazwa i adres właściciela terenu / podmiotu upoważnionego do reprezentowania właściciela)</text:p>
      <text:p text:style-name="P20"/>
      <text:p text:style-name="P21"/>
      <text:p text:style-name="P22">zwanego dalej „właścicielem”</text:p>
      <text:p text:style-name="P23"/>
      <text:p text:style-name="P24">oświadczamy, że w przypadku podjęcia się przez Gminę Miasta Toruń <text:s/>realizacji <text:s/>zadania zgłoszonego przez mieszkańców w procedurze budżetu<text:s/>obywatelskiego, zgodnie z uchwałą nr<text:s/>52/2019<text:s/>Rady Miasta Torunia z dnia<text:s/>07.02.2019 r.<text:s/>z późn. zm.,<text:s/>polegającego na:</text:p>
      <text:p text:style-name="P25"/>
      <text:p text:style-name="P26">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.…………………………………………………………………………………………………………………………………….</text:p>
      <text:p text:style-name="P27"><text:span text:style-name="T28">(wpisać<text:s/></text:span><text:span text:style-name="T29">nazwę i<text:s/></text:span><text:span text:style-name="T30">zakres rzeczowy</text:span><text:span text:style-name="T31"><text:s/></text:span><text:span text:style-name="T32">projektu</text:span><text:span text:style-name="T33">, którego dotyczy oświadczenie</text:span><text:span text:style-name="T34">)</text:span></text:p>
      <text:p text:style-name="P35"/>
      <text:p text:style-name="P36"/>
      <text:p text:style-name="P37"/>
      <text:p text:style-name="P38">zwanego dalej „zadaniem”,</text:p>
      <text:p text:style-name="P39"/>
      <text:p text:style-name="P40">w wyniku czego na terenie będącym naszą własnością zostanie wybudowany / wyremontowany obiekt: ……..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42"/>
      <text:p text:style-name="P43">podpiszemy z Gminą Miasta Toruń umowę zawierającą m.in. niżej wymienione postanowienia:</text:p>
      <text:p text:style-name="P44"/>
      <text:list text:style-name="LFO4" text:continue-numbering="true">
        <text:list-item>
          <text:p text:style-name="P45">Właściciel oświadcza, że jest jedynym właścicielem/właścicielem w (jakiej?) …………………………………………. części* nieruchomości przy ul. ………………………………………………………………..……………, na której realizowane ma być zadanie.</text:p>
        </text:list-item>
        <text:list-item>
          <text:p text:style-name="P46">Właściciel wyraża zgodę na realizację zadania przez Gminę Miasta Toruń.</text:p>
        </text:list-item>
        <text:list-item>
          <text:p text:style-name="P47">Właściciel udostępnia nieodpłatnie Gminie Miasta Toruń powierzchnię <text:s/>pod realizację zadania na czas <text:s/>trwania wykonawstwa.</text:p>
        </text:list-item>
        <text:list-item>
          <text:p text:style-name="P48">Zadanie zostanie zrealizowane staraniem i na koszt Gminy Miasta<text:s/>Toruń.</text:p>
        </text:list-item>
        <text:list-item>
          <text:p text:style-name="P49">Po zrealizowaniu zadania Właściciel zobowiązuje się do udostępnienia obiektu wszystkim mieszkańcom miasta poprzez <text:s/>zapewnienie<text:s/>publicznego, nieodpłatnego<text:s/>dostępu do obiektu.<text:s/></text:p>
        </text:list-item>
        <text:list-item>
          <text:p text:style-name="P50">Po zrealizowaniu zadania <text:s/>Właściciel zobowiązuje się do utrzymania obiektu <text:s/>w należytym stanie. Odpowiedzialność za ewentualne szkody powstałe wskutek niewłaściwego utrzymania obiektu ponosić będzie Właściciel.</text:p>
        </text:list-item>
        <text:list-item>
          <text:p text:style-name="P51">Właściciel zobowiązuje się do ubezpieczenia obiektu (w tym majątkowego i od odpowiedzialności cywilnej) <text:s/>i jego zabezpieczenia przed dewastacją, uszkodzeniem lub innymi zdarzeniami mogącymi w sposób trwały uniemożliwić dalszą eksploatację obiektu lub w znaczny sposób<text:s/>pomniejszyć jego wartość.</text:p>
        </text:list-item>
        <text:list-item>
          <text:p text:style-name="P52">Właściciel zobowiązuje się do ponoszenia kosztów eksploatacji obiektu, w tym w szczególności: utrzymania czystości, oświetlenia, napraw i remontów odtworzeniowych bez możliwości dochodzenia <text:s/>roszczeń z tego tytułu od Gminy Miasta<text:s/>Toruń.</text:p>
        </text:list-item>
        <text:list-item>
          <text:p text:style-name="P53">W okresie 10 lat (w przypadku inwestycji) lub 5 lat (w przypadku remontu) od daty przekazania obiektu do użytkowania Właściciel zobowiązuje się nie zbywać nieruchomości, na której wykonany/ wyremontowany został obiekt <text:s/>bez zgody Gminy Miasta Toruń.</text:p>
        </text:list-item>
        <text:list-item>
          <text:p text:style-name="P54">Gmina <text:s/>Miasta Toruń zastrzega sobie prawo do wyrażenia zgody na zbycie pod warunkiem przeniesienia przez Właściciela <text:s/>zobowiązań wynikających z niniejszej umowy na nabywcę.</text:p>
        </text:list-item>
        <text:list-item>
          <text:p text:style-name="P55">W<text:s/>przypadku niewywiązywania się przez Właściciela z obowiązków wynikających z umowy <text:s/>Gminie Miasta Toruń przysługiwać będzie roszczenie o zwrot kosztów poniesionych na realizację zadania pomniejszonych proporcjonalnie do upływu czasu (1/120 miesięcznie w przypadku inwestycji lub 1/60 miesięcznie w przypadku remontu) <text:s/>wraz z odsetkami ustawowymi liczonymi jak dla zaległości podatkowych, od dnia wystąpienia z roszczeniem do dnia zapłaty.</text:p>
        </text:list-item>
      </text:list>
      <text:p text:style-name="P56"/>
      <text:p text:style-name="P57"/>
      <text:p text:style-name="P58">*niepotrzebne skreślić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………………………………………………………………………………………………………….</text:p>
      <text:p text:style-name="P69">Podpisy osób prawnie umocowanych do zaciągania zobowiązań<text:s/>w imieniu Właściciela</text:p>
      <text:p text:style-name="P70"><text:span text:style-name="T71">(właściwy dokument potwierdzający prawne umocowanie do podpisów w załączeniu</text:span><text:span text:style-name="T72">)</text:span><text:span text:style-name="T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Obraz 1" text:anchor-type="as-char" svg:x="0in" svg:y="0in" svg:width="0.67708in" svg:height="0.85417in" style:rel-width="scale" style:rel-height="scale"><draw:image xlink:href="media/image1.png" xlink:type="simple" xlink:show="embed" xlink:actuate="onLoad"/><svg:desc>wladze_herb_toruni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weł Piotrowicz</meta:initial-creator>
    <dc:creator>PP&amp;AS</dc:creator>
    <meta:creation-date>2022-04-26T18:19:00Z</meta:creation-date>
    <dc:date>2022-04-26T18:19:00Z</dc:date>
    <meta:print-date>2015-02-24T06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8" meta:character-count="3905" meta:row-count="27" meta:non-whitespace-character-count="3354"/>
  </office:meta>
</office:document-meta>
</file>