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130000015408C719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opka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/>
      <style:text-properties style:font-name="Calibri" fo:font-weight="bold" style:font-weight-asian="bold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Calibri" fo:font-weight="bold" style:font-weight-asian="bold" style:font-size-complex="12pt"/>
    </style:style>
    <style:style style:name="P5" style:family="paragraph" style:parent-style-name="Normalny">
      <style:text-properties style:font-name="Calibri" style:font-name-complex="Calibri" style:font-size-complex="12pt"/>
    </style:style>
    <style:style style:name="P6" style:family="paragraph" style:parent-style-name="Normalny">
      <style:paragraph-properties fo:text-align="justify" style:justify-single-word="false"/>
      <style:text-properties style:font-name="Calibri" style:font-name-complex="Calibri" style:font-size-complex="12pt"/>
    </style:style>
    <style:style style:name="P7" style:family="paragraph" style:parent-style-name="Normalny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Calibri" fo:font-style="italic" style:font-style-asian="italic" style:font-name-complex="Calibri" style:font-size-complex="12pt"/>
    </style:style>
    <style:style style:name="P9" style:family="paragraph" style:parent-style-name="Normalny">
      <style:text-properties style:font-size-complex="12pt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Calibri" style:font-size-complex="12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 style:font-size-complex="12pt"/>
    </style:style>
    <style:style style:name="P14" style:family="paragraph" style:parent-style-name="Normalny" style:master-page-name="MPF0">
      <style:paragraph-properties fo:text-align="center" style:justify-single-word="false" style:page-number="auto" fo:break-before="page"/>
      <style:text-properties style:font-name="Calibri" fo:font-weight="bold" style:font-weight-asian="bold" style:font-size-complex="12pt"/>
    </style:style>
    <style:style style:name="P15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style:font-name-complex="Calibri" style:font-size-complex="12pt"/>
    </style:style>
    <style:style style:name="P16" style:family="paragraph" style:parent-style-name="Akapit_20_z_20_listą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language-asian="pl" style:country-asian="PL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2pt"/>
    </style:style>
    <style:style style:name="T4" style:family="text">
      <style:text-properties style:font-name="Calibri" fo:font-style="italic" style:font-style-asian="italic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BUDŻET OBYWATELSKI W TORUNIU NA 2022 R.</text:p>
      <text:p text:style-name="P3"/>
      <text:p text:style-name="P3"/>
      <text:p text:style-name="P3">OŚWIADCZENIE<text:line-break/>DLA ZADAŃ INWESTYCYJNYCH I REMONTOWYCH</text:p>
      <text:p text:style-name="P4"/>
      <text:p text:style-name="P9"/>
      <text:p text:style-name="P5"/>
      <text:p text:style-name="P6">W imieniu: </text:p>
      <text:p text:style-name="P6"/>
      <text:p text:style-name="P6">……………………………………………………………………………………………………………………………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……….………………………………………………………………………………………………………………………………………….......</text:p>
      <text:p text:style-name="P7">(nazwa i adres właściciela terenu / podmiotu upoważnionego do reprezentowania właściciela)</text:p>
      <text:p text:style-name="P8"/>
      <text:p text:style-name="P6"/>
      <text:p text:style-name="P6">zwanego dalej „właścicielem”</text:p>
      <text:p text:style-name="P6"/>
      <text:p text:style-name="P6">oświadczamy, że w przypadku podjęcia się przez Gminę Miasta Toruń <text:s/>realizacji <text:s/>zadania zgłoszonego przez mieszkańców w procedurze budżetu obywatelskiego, zgodnie z uchwałą nr 52/2019 Rady Miasta Torunia z dnia 07.02.2019 r. z późn. zm., polegającego na:</text:p>
      <text:p text:style-name="P6"/>
      <text:p text:style-name="P6">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.……………………………………………………………………………………………………………………………………............</text:p>
      <text:p text:style-name="P10"><text:span text:style-name="Domyślna_20_czcionka_20_akapitu"><text:span text:style-name="T3">(wpisać </text:span></text:span><text:span text:style-name="Domyślna_20_czcionka_20_akapitu"><text:span text:style-name="T3">nazwę i </text:span></text:span><text:span text:style-name="Domyślna_20_czcionka_20_akapitu"><text:span text:style-name="T3">zakres rzeczowy</text:span></text:span><text:span text:style-name="Domyślna_20_czcionka_20_akapitu"><text:span text:style-name="T3"> </text:span></text:span><text:span text:style-name="Domyślna_20_czcionka_20_akapitu"><text:span text:style-name="T3">projektu</text:span></text:span><text:span text:style-name="Domyślna_20_czcionka_20_akapitu"><text:span text:style-name="T3">, którego dotyczy oświadczenie</text:span></text:span><text:span text:style-name="Domyślna_20_czcionka_20_akapitu"><text:span text:style-name="T3">)</text:span></text:span></text:p>
      <text:p text:style-name="P6"/>
      <text:p text:style-name="P6"/>
      <text:p text:style-name="P6"/>
      <text:p text:style-name="P6">zwanego dalej „zadaniem”,</text:p>
      <text:p text:style-name="P6"/>
      <text:p text:style-name="P6">w wyniku czego na terenie będącym naszą własnością zostanie wybudowany / wyremontowany obiekt: ……..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.</text:p>
      <text:p text:style-name="P8"/>
      <text:p text:style-name="P6">podpiszemy z Gminą Miasta Toruń umowę zawierającą m.in. niżej wymienione postanowienia:</text:p>
      <text:p text:style-name="P6"/>
      <text:list xml:id="list32637783" text:style-name="L1">
        <text:list-item>
          <text:p text:style-name="P15">Właściciel oświadcza, że jest jedynym właścicielem/właścicielem w (jakiej?) …………………………………………. części* nieruchomości przy ul. ………………………………………………………………..……………, na której realizowane ma być zadanie.</text:p>
        </text:list-item>
        <text:list-item>
          <text:p text:style-name="P16"><text:soft-page-break/>Właściciel wyraża zgodę na realizację zadania przez Gminę Miasta Toruń.</text:p>
        </text:list-item>
        <text:list-item>
          <text:p text:style-name="P16">Właściciel udostępnia nieodpłatnie Gminie Miasta Toruń powierzchnię <text:s/>pod realizację zadania na czas <text:s/>trwania wykonawstwa.</text:p>
        </text:list-item>
        <text:list-item>
          <text:p text:style-name="P16">Zadanie zostanie zrealizowane staraniem i na koszt Gminy Miasta Toruń.</text:p>
        </text:list-item>
        <text:list-item>
          <text:p text:style-name="P16">Po zrealizowaniu zadania Właściciel zobowiązuje się do udostępnienia obiektu wszystkim mieszkańcom miasta poprzez <text:s/>zapewnienie publicznego, nieodpłatnego dostępu do obiektu. </text:p>
        </text:list-item>
        <text:list-item>
          <text:p text:style-name="P16">Po zrealizowaniu zadania <text:s/>Właściciel zobowiązuje się do utrzymania obiektu <text:s/>w należytym stanie. Odpowiedzialność za ewentualne szkody powstałe wskutek niewłaściwego utrzymania obiektu ponosić będzie Właściciel.</text:p>
        </text:list-item>
        <text:list-item>
          <text:p text:style-name="P16">Właściciel zobowiązuje się do ubezpieczenia obiektu (w tym majątkowego i od odpowiedzialności cywilnej) <text:s/>i jego zabezpieczenia przed dewastacją, uszkodzeniem lub innymi zdarzeniami mogącymi w sposób trwały uniemożliwić dalszą eksploatację obiektu lub w znaczny sposób pomniejszyć jego wartość.</text:p>
        </text:list-item>
        <text:list-item>
          <text:p text:style-name="P16">Właściciel zobowiązuje się do ponoszenia kosztów eksploatacji obiektu, w tym w szczególności: utrzymania czystości, oświetlenia, napraw i remontów odtworzeniowych bez możliwości dochodzenia <text:s/>roszczeń z tego tytułu od Gminy Miasta Toruń.</text:p>
        </text:list-item>
        <text:list-item>
          <text:p text:style-name="P16">W okresie 10 lat (w przypadku inwestycji) lub 5 lat (w przypadku remontu) od daty przekazania obiektu do użytkowania Właściciel zobowiązuje się nie zbywać nieruchomości, na której wykonany/ wyremontowany został obiekt <text:s/>bez zgody Gminy Miasta Toruń.</text:p>
        </text:list-item>
        <text:list-item>
          <text:p text:style-name="P16">Gmina <text:s/>Miasta Toruń zastrzega sobie prawo do wyrażenia zgody na zbycie pod warunkiem przeniesienia przez Właściciela <text:s/>zobowiązań wynikających z niniejszej umowy na nabywcę.</text:p>
        </text:list-item>
        <text:list-item>
          <text:p text:style-name="P16">W przypadku niewywiązywania się przez Właściciela z obowiązków wynikających z umowy <text:s/>Gminie Miasta Toruń przysługiwać będzie roszczenie o zwrot kosztów poniesionych na realizację zadania pomniejszonych proporcjonalnie do upływu czasu (1/120 miesięcznie w przypadku inwestycji lub 1/60 miesięcznie w przypadku remontu) <text:s/>wraz z odsetkami ustawowymi liczonymi jak dla zaległości podatkowych, od dnia wystąpienia z roszczeniem do dnia zapłaty.</text:p>
        </text:list-item>
      </text:list>
      <text:p text:style-name="P12"/>
      <text:p text:style-name="P12"/>
      <text:p text:style-name="P12">*niepotrzebne skreślić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……………………………………………………………</text:p>
      <text:p text:style-name="P8">Podpisy osób prawnie umocowanych do zaciągania zobowiązań w imieniu Właściciela</text:p>
      <text:p text:style-name="P11"><text:span text:style-name="Domyślna_20_czcionka_20_akapitu"><text:span text:style-name="T4">(właściwy dokument potwierdzający prawne umocowanie do podpisów w załączeniu</text:span></text:span><text:span text:style-name="Domyślna_20_czcionka_20_akapitu"><text:span text:style-name="T4">)</text:span></text:span><text:span text:style-name="Domyślna_20_czcionka_20_akapitu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2pt" style:font-size-asian="12pt" style:language-asian="en" style:country-asian="US" style:font-size-complex="11pt"/>
    </style:style>
    <style:style style:name="Stopka_20_Znak" style:display-name="Stopka Znak" style:family="text">
      <style:text-properties style:font-name="Times New Roman" fo:font-size="12pt" style:font-size-asian="12pt" style:language-asian="en" style:country-asian="US" style:font-size-complex="11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-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 -</text:span></text:span></text:p>
      </style:footer>
    </style:master-page>
    <style:master-page style:name="MPF0" style:page-layout-name="Mpm3" style:next-style-name="MP0">
      <style:header>
        <text:p text:style-name="MP1"><text:span text:style-name="Domyślna_20_czcionka_20_akapitu"><text:span text:style-name="MT2"><draw:frame draw:style-name="Mfr1" draw:name="Obraz 1" text:anchor-type="as-char" svg:y="0cm" svg:width="1.72cm" style:rel-width="scale" svg:height="2.17cm" style:rel-height="scale" draw:z-index="0"><draw:image xlink:href="Pictures/10000200000001130000015408C719E9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aweł Piotrowicz</meta:initial-creator>
    <dc:creator>Paweł Piotrowicz</dc:creator>
    <meta:creation-date>2021-05-24T10:39:00Z</meta:creation-date>
    <dc:date>2021-05-24T12:43:06.86</dc:date>
    <meta:print-date>2015-02-24T06:56:00Z</meta:print-date>
    <meta:editing-cycles>3</meta:editing-cycles>
    <meta:editing-duration>PT00H01M26S</meta:editing-duration>
    <meta:document-statistic meta:table-count="0" meta:image-count="1" meta:object-count="0" meta:page-count="2" meta:paragraph-count="30" meta:word-count="428" meta:character-count="4029"/>
    <meta:template xlink:type="simple" xlink:actuate="onRequest" xlink:title="" xlink:href="Normal.dotm"/>
  </office:meta>
</office:document-meta>
</file>