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fo:font-weight="bold" style:font-weight-asian="bold" style:font-weight-complex="bold" fo:color="#000000"/>
    </style:style>
    <style:style style:name="P3" style:parent-style-name="NormalnyWeb" style:family="paragraph">
      <style:paragraph-properties fo:margin-top="0in" fo:margin-bottom="0in"/>
    </style:style>
    <style:style style:name="P4" style:parent-style-name="NormalnyWeb" style:family="paragraph">
      <style:paragraph-properties fo:margin-top="0in" fo:margin-bottom="0in"/>
    </style:style>
    <style:style style:name="P5" style:parent-style-name="NormalnyWeb" style:family="paragraph">
      <style:paragraph-properties fo:text-align="justify" fo:margin-top="0in" fo:margin-bottom="0in"/>
    </style:style>
    <style:style style:name="P6" style:parent-style-name="NormalnyWeb" style:family="paragraph">
      <style:paragraph-properties fo:text-align="justify" fo:margin-top="0in" fo:margin-bottom="0in"/>
    </style:style>
    <style:style style:name="P7" style:parent-style-name="NormalnyWeb" style:family="paragraph">
      <style:paragraph-properties fo:text-align="justify" fo:margin-top="0in" fo:margin-bottom="0in"/>
    </style:style>
    <style:style style:name="P8" style:parent-style-name="NormalnyWeb" style:family="paragraph">
      <style:paragraph-properties fo:text-align="justify" fo:margin-top="0in" fo:margin-bottom="0in"/>
    </style:style>
    <style:style style:name="P9" style:parent-style-name="Normalny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-asian="Calibri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style:font-weight-complex="bold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style:font-weight-complex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style:font-weight-complex="bold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style:font-name-asian="Calibri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style:font-weight-complex="bold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 style:text-underline-color="#000000"/>
    </style:style>
    <style:style style:name="T27" style:parent-style-name="Domyślnaczcionkaakapitu" style:family="text">
      <style:text-properties fo:font-size="10pt" style:font-size-asian="10pt" style:font-size-complex="10pt" style:text-underline-color="#000000"/>
    </style:style>
    <style:style style:name="T28" style:parent-style-name="Domyślnaczcionkaakapitu" style:family="text">
      <style:text-properties fo:font-size="10pt" style:font-size-asian="10pt" style:font-size-complex="10pt" style:text-underline-color="#000000"/>
    </style:style>
    <style:style style:name="P29" style:parent-style-name="NormalnyWeb" style:family="paragraph">
      <style:paragraph-properties fo:text-align="justify" fo:margin-top="0in" fo:margin-bottom="0in"/>
    </style:style>
    <style:style style:name="P30" style:parent-style-name="NormalnyWeb" style:family="paragraph">
      <style:paragraph-properties fo:text-align="justify" fo:margin-top="0in" fo:margin-bottom="0in"/>
    </style:style>
    <style:style style:name="P31" style:parent-style-name="NormalnyWeb" style:family="paragraph">
      <style:paragraph-properties fo:text-align="justify" fo:margin-top="0in" fo:margin-bottom="0in"/>
    </style:style>
    <style:style style:name="P32" style:parent-style-name="NormalnyWeb" style:family="paragraph">
      <style:paragraph-properties fo:text-align="justify" fo:margin-top="0in" fo:margin-bottom="0in"/>
    </style:style>
    <style:style style:name="T33" style:parent-style-name="Domyślnaczcionkaakapitu" style:family="text">
      <style:text-properties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style-complex="italic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style-complex="italic" fo:font-size="11pt" style:font-size-asian="11pt" style:font-size-complex="11pt"/>
    </style:style>
    <style:style style:name="P46" style:parent-style-name="NormalnyWeb" style:family="paragraph">
      <style:paragraph-properties fo:text-align="justify" fo:margin-top="0in" fo:margin-bottom="0in"/>
    </style:style>
    <style:style style:name="P47" style:parent-style-name="NormalnyWeb" style:family="paragraph">
      <style:paragraph-properties fo:margin-top="0in" fo:margin-bottom="0in"/>
    </style:style>
    <style:style style:name="P48" style:parent-style-name="NormalnyWeb" style:family="paragraph">
      <style:paragraph-properties fo:margin-top="0in" fo:margin-bottom="0in"/>
    </style:style>
    <style:style style:name="P49" style:parent-style-name="NormalnyWeb" style:family="paragraph">
      <style:paragraph-properties fo:margin-top="0in" fo:margin-bottom="0in"/>
    </style:style>
    <style:style style:name="P50" style:parent-style-name="NormalnyWeb" style:family="paragraph">
      <style:paragraph-properties fo:margin-top="0in" fo:margin-bottom="0in" fo:text-indent="0.4916in"/>
      <style:text-properties fo:font-size="11pt" style:font-size-asian="11pt" style:font-size-complex="11pt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Odwołanieprzypisudolnego" style:family="text">
      <style:text-properties fo:font-size="11pt" style:font-size-asian="11pt" style:font-size-complex="11pt"/>
    </style:style>
    <style:style style:name="P54" style:parent-style-name="Tekstprzypisudolnego" style:family="paragraph">
      <style:paragraph-properties fo:text-align="justify"/>
    </style:style>
    <style:style style:name="P55" style:parent-style-name="NormalnyWeb" style:family="paragraph">
      <style:paragraph-properties fo:text-align="justify" fo:margin-top="0in" fo:margin-bottom="0in"/>
    </style:style>
    <style:style style:name="T56" style:parent-style-name="Domyślnaczcionkaakapitu" style:family="text">
      <style:text-properties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style-complex="italic" fo:font-size="11pt" style:font-size-asian="11pt" style:font-size-complex="11pt"/>
    </style:style>
    <style:style style:name="T61" style:parent-style-name="Domyślnaczcionkaakapitu" style:family="text">
      <style:text-properties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style-complex="italic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OŚWIADCZENIE O MIEJSCU ZAMIESZKANIA</text:span></text:p>
      <text:p text:style-name="P3"/>
      <text:p text:style-name="P4"/>
      <text:p text:style-name="P5">Ja, niżej podpisana(y) .....................................................................................................,<text:s/></text:p>
      <text:p text:style-name="P6"/>
      <text:p text:style-name="P7">PESEL……………………..………</text:p>
      <text:p text:style-name="P8">oświadczam, że mieszkam na terenie Gminy Toruń pod adresem:<text:span text:style-name="Odwołanieprzypisudolnego"><text:note text:note-class="footnote" text:id="_ftn0"><text:note-citation>1</text:note-citation><text:note-body><text:p text:style-name="P9"><text:span text:style-name="T10">Zgodnie z</text:span><text:span text:style-name="T11"><text:s/></text:span><text:span text:style-name="T12">§ 5 ordynacji wyborczej do rad okręgu miasta Torunia stanowiącej załącznik nr 2 do uchwały nr 372/12 Rady Miasta Torunia z dnia 6 września 2012 r.<text:s/></text:span><text:span text:style-name="T13">w sprawie powołania okręgów będących jednostkami pomocniczymi Gminy Miasta Toruń oraz nadania im statutów</text:span><text:span text:style-name="T14"><text:s/></text:span><text:span text:style-name="T15">(Dz. Urz. Woj. Kuj.-Pom. z 2021r. poz. 2601)<text:s/></text:span><text:span text:style-name="T16">c</text:span><text:span text:style-name="T17">złonkiem rady okręgu jest wybrany przedstawiciel mieszkańców spośród osób zamieszkałych na terenie tego okręgu.</text:span></text:p></text:note-body></text:note></text:span><text:span text:style-name="Odwołanieprzypisudolnego"><text:note text:note-class="footnote" text:id="_ftn1"><text:note-citation>2</text:note-citation><text:note-body><text:p text:style-name="P18"><text:span text:style-name="T19"><text:s/></text:span><text:span text:style-name="T20">Zgodnie z</text:span><text:span text:style-name="T21"><text:s/></text:span><text:span text:style-name="T22">§ 6 ust. 1 ordynacji wyborczej do rad okręgu miasta Torunia stanowiącej załącznik nr 2 do uchwały nr 372/12 Rady Miasta Torunia z dnia 6 września 2012 r.<text:s/></text:span><text:span text:style-name="T23">w sprawie powołania okręgów będących jednostkami pomocniczymi Gminy Miasta Toruń oraz nadania im statutów</text:span><text:span text:style-name="T24"><text:s/></text:span><text:span text:style-name="T25">(Dz. Urz. Woj. Kuj.-Pom. z 2021r. poz. 2601)<text:s/></text:span><text:span text:style-name="T26">wybory są ważne, jeśli uczestniczy w nich min. 100 mieszkańców okręgu mają</text:span><text:span text:style-name="T27">cych czynne prawo wyborcze i </text:span><text:span text:style-name="T28">zamieszkujących na terenie okręgu.</text:span></text:p></text:note-body></text:note></text:span></text:p>
      <text:p text:style-name="P29"/>
      <text:p text:style-name="P30">…...................................................................................................................................................</text:p>
      <text:p text:style-name="P31"/>
      <text:p text:style-name="P32"><text:span text:style-name="T33">Oświadczam, że uprzedzony/a o odpowiedzialności karnej wynikającej z art. 233<text:s/></text:span><text:span text:style-name="T34">§ 1<text:s/></text:span><text:span text:style-name="T35">Kodeksu karnego (Dz. U. z 20</text:span><text:span text:style-name="T36">20</text:span><text:span text:style-name="T37"><text:s/>r. poz.<text:s/></text:span><text:span text:style-name="T38">1444 ze zm.</text:span><text:span text:style-name="T39">) – „Kto składając zeznanie mające służyć za</text:span><text:span text:style-name="T40"><text:s/></text:span><text:span text:style-name="T41">dowód w postępowaniu sądowym lub w innym postępowaniu na podstawie ustawy, zeznaje nieprawdę lub zataja prawdę, podlega karze pozbawienia wolności<text:s/></text:span><text:span text:style-name="T42">od 6 miesięcy<text:s/></text:span><text:span text:style-name="T43">do lat<text:s/></text:span><text:span text:style-name="T44">8</text:span><text:span text:style-name="T45">” potwierdzam, że powyższe dane są prawdziwe.</text:span></text:p>
      <text:p text:style-name="P46"/>
      <text:p text:style-name="P47"/>
      <text:p text:style-name="P48"/>
      <text:p text:style-name="P49">.................................................<text:tab/><text:tab/><text:tab/><text:tab/>……………………………..</text:p>
      <text:p text:style-name="P50">miejscowość, data<text:tab/><text:tab/><text:tab/><text:tab/><text:tab/><text:tab/>czytelny podpis</text:p>
      <text:p text:style-name="Normalny"/>
      <text:p text:style-name="Normalny"/>
      <text:p text:style-name="Normalny"/>
      <text:p text:style-name="Normalny"><text:bookmark-start text:name="_GoBack"/><text:bookmark-end text:name="_GoBack"/></text:p>
      <text:p text:style-name="Normalny"/>
      <text:p text:style-name="Normalny">Poświadczam, że wyżej wymieniona osoba zamieszkuje pod wskazanym adresem.</text:p>
      <text:p text:style-name="Normalny"/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</text:p>
      <text:p text:style-name="P51"><text:span text:style-name="T52">imię i nazwisko, pesel, adres osoby poświadczającej</text:span><text:span text:style-name="T53"><text:note text:note-class="footnote" text:id="_ftn2"><text:note-citation>3</text:note-citation><text:note-body><text:p text:style-name="P54"><text:s/>Poświadczenia może dokonać osoba wcześniej zweryfikowana przez Komisję Wyborczą w zakresie miejsca zamieszkania.</text:p></text:note-body></text:note></text:span></text:p>
      <text:p text:style-name="Normalny"/>
      <text:p text:style-name="P55"><text:span text:style-name="T56">Oświadczam, że uprzedzony/a o odpowiedzialności karnej wynikającej z art. 233<text:s/></text:span><text:span text:style-name="T57">§ 1<text:s/></text:span><text:span text:style-name="T58">Kodeksu karnego (Dz. U. z 20</text:span><text:span text:style-name="T59">20</text:span><text:span text:style-name="T60"><text:s/>r. poz.<text:s/></text:span><text:span text:style-name="T61">1444 ze zm.</text:span><text:span text:style-name="T62">) – „Kto składając zeznanie mające służyć za</text:span><text:span text:style-name="T63"><text:s/></text:span><text:span text:style-name="T64">dowód w postępowaniu sądowym lub w innym postępowaniu na podstawie ustawy, zeznaje nieprawdę lub zataja prawdę, podlega karze pozbawienia wolności<text:s/></text:span><text:span text:style-name="T65">od 6 miesięcy<text:s/></text:span><text:span text:style-name="T66">do lat<text:s/></text:span><text:span text:style-name="T67">8</text:span><text:span text:style-name="T68">” potwierdzam, że powyższe dane są prawdziw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.czerwonka</meta:initial-creator>
    <dc:creator>Paweł Piotrowicz</dc:creator>
    <meta:creation-date>2022-02-07T14:52:00Z</meta:creation-date>
    <dc:date>2022-02-07T14:52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501" meta:row-count="10" meta:non-whitespace-character-count="1289"/>
  </office:meta>
</office:document-meta>
</file>